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ear Host Family, </text:p>
      <text:p text:style-name="Standard"/>
      <text:p text:style-name="Standard">I am glad to be able to have the opportunity to introduce myself to you and also give you reasons why I could be your au pair.</text:p>
      <text:p text:style-name="Standard"/>
      <text:p text:style-name="Standard">My name is Sarah Reichenstein, I was born on the 20th of <text:s/>March, 1995 in the south of Germany. When I was five years old we moved to the Netherlands and lived there for three years. It was such a great time and we are still staying in touch with our dutch friends and neighbours. </text:p>
      <text:p text:style-name="Standard"/>
      <text:p text:style-name="Standard">Since 2003 I live with my two brothers Raphael (15) and Tobias (19) and my parents in a very pretty little village near the Lake of Constance in the south of Germany. My dad Michael works as a general practitioner in his own doctor's office, my mum Ingola started to study psychology in 2006 after she worked several years as a teacher. My family means a lot to me, I have a really good relationship to every member of it and it's really important to me that they support my plan of going a year abroad. <text:s/></text:p>
      <text:p text:style-name="Standard"/>
      <text:p text:style-name="Standard">In my free time I love to write songs, to sing and play the guitar. I also play the piano and the viola and I sang for two years in a band.</text:p>
      <text:p text:style-name="Standard">I am part of a choir and a chamber choir. I just love singing and making music. </text:p>
      <text:p text:style-name="Standard"/>
      <text:p text:style-name="Standard">Since over a year I am a member of the german red cross. I help voluntary on blood donations and collections of clothes donations. We also have rescue exercises and summer camps and learn how to provide first aid and how we can help people in need. This year I'm going to take futher trainings to become a paramedic. I really love the work there. </text:p>
      <text:p text:style-name="Standard">During that year I got a certificate in first aid and in first aid to children which I think is a great help for my year as an au pair because I know how to handle special situations around illnesses and injuries and stay calm. </text:p>
      <text:p text:style-name="Standard"/>
      <text:p text:style-name="Standard">I love to go on scooter trips with my dad. I get to see a lot of our beautiful landscape during those trips, I love spending time with my dad and I also like to travel so it's always a great experience for us. </text:p>
      <text:p text:style-name="Standard"/>
      <text:p text:style-name="Standard">I like to dance especially ballroom dance. Right now I'm taking dancing class in school. </text:p>
      <text:p text:style-name="Standard">I enjoy being in the nature so another thing I really love to do is swimming. Whenever I have free time in summer I go with my friends to one of the lakes around our area.</text:p>
      <text:p text:style-name="Standard">My friends also mean a lot to me. I like to make movie nights with them and cook or bake together, go ice skating or make camp fires and just talk and laugh or take together care of children. </text:p>
      <text:p text:style-name="Standard"/>
      <text:p text:style-name="Standard">I also enjoy speaking different languages. In school I'm learning english since 9 years and french since 6 years. Because we lived in the Netherlands I speak pretty good dutch. This year I'm also taking lessons in spanish. </text:p>
      <text:p text:style-name="Standard"><text:s/></text:p>
      <text:p text:style-name="Standard">During my vacations and sometimes during school I work as a cleaning lady in a doctor's practice to get money for in example my drivers license which I got in September 2012. I really like to drive, I'm a responsible and careful driver and because we have a lot of snow around here I have no fear to drive during winter. </text:p>
      <text:p text:style-name="Standard"/>
      <text:p text:style-name="Standard">Now I think it's time to tell you something about my childcare experience. I have a really huge family with a lot of little cousins so I helped taking care of them since they were born. Right now I'm taking care of two of my female cousins who are both 8 years now and my two male cousins who are 4 and 6 years. </text:p>
      <text:p text:style-name="Standard">I fed them with bottles and changed nappies as they were younger and bath and put them to bed <text:soft-page-break/>now when they are older. I also play a lot with them, take them to kindergarten, prepare their meals, help with homework, go to the playground or swimming and of course do handicraft and sing often with them. I really love spending time with my cousins. </text:p>
      <text:p text:style-name="Standard"/>
      <text:p text:style-name="Standard">Because my mum started studying psychology since 2006 I have to help a lot in and around the house and also cook for my family. That's the main reason why I am a pretty good cooker and baker. During those years I also spend very much time with my little brother who was 9 years old then and taught him in example how to cook and bake, helped him with homework, school projects, gave him lessons in mathematics and french and put him into bed. I have a really good relationship to him and we still spend much time together.</text:p>
      <text:p text:style-name="Standard"/>
      <text:p text:style-name="Standard">From 2009 until 2011 together with my uncle I leaded voluntary a creative workshop for children around 2 to 15 years. We made candles with the children and cared for them one week every year during the camp. It was so much fun to help the children and to be creative with them.</text:p>
      <text:p text:style-name="Standard"/>
      <text:p text:style-name="Standard">During my summer and autumn vacations 2012 I helped 30 ours a week in a day nursery for over a month. The children were between 1 and 3 years old and I really enjoyed the time there. I fed them with the spoon and bottle, changed nappies, prepared their food, played with them at the playground and inside, sang a lot, read books and just laugh with them. Every day was such a great experience and I really loved the work there. During my time at the day nursery I got to learn a lot about childcare from the educators because I had a really good relationship to them and I could asked them everything about in example the different development phases of a child and how to handle special situations and I got many books about caring for children and handicraft ideas which I find very helpful. It was also a very good exercise to take care of more than ten little kids at the same time so I think it was the best decision to go there for a month. </text:p>
      <text:p text:style-name="Standard">I learned how I can be both person of respect and friend and how I can be strict because with so many children everyone can't just do what's on their mind. </text:p>
      <text:p text:style-name="Standard"/>
      <text:p text:style-name="Standard">Beside that I am babysitting since September 2012 at a family with 7 kids. I take care of a two year old boy, a 7 year old and an 8 year old girl. I take them to the playground, paint and do handicraft with them, help with the homework and put them in bed. I really like spending time with them because they always make me laugh and we have so much fun together. </text:p>
      <text:p text:style-name="Standard"/>
      <text:p text:style-name="Standard">I am a very independent person. Last year in summer I went with a friend together for two month to California to visit her family. This were the most beautiful two months in my life and I really learned a lot about people, cultures and the language and became more independent. Everyone was so friendly and hospitable and I'm still in touch with the family we lived in. </text:p>
      <text:p text:style-name="Standard"/>
      <text:p text:style-name="Standard">Right now I'm in Secondary School but in spring 2013 I'm going to graduate. After my year as an au pair I'd like to study psychology or medicine. I want to be a psychologist or doctor for children because I am very interested in working with children especially with children in need.</text:p>
      <text:p text:style-name="Standard"/>
      <text:p text:style-name="Standard">I'm a very responsible, open minded, balanced and happy person and I love to laugh. </text:p>
      <text:p text:style-name="Standard">I like to explore new things and new cultures and I really like children although I know that they are <text:s/>a lot of work and sometimes have their own mind but I think I know how to handle these situations and stay calm. </text:p>
      <text:p text:style-name="Standard"/>
      <text:p text:style-name="Standard">During my year abroad I hope to make new experiences and improve my English skills. I want to learn something about different cultures, be part of an American family and just have an unforgettable year with them. </text:p>
      <text:p text:style-name="Standard">And of course I'm really looking forward to take care of the children because I just love spending time with them.</text:p>
      <text:p text:style-name="Standard"><text:soft-page-break/></text:p>
      <text:p text:style-name="Standard">Hoping to hear from you soon!</text:p>
      <text:p text:style-name="Standard">Sincerely yours,</text:p>
      <text:p text:style-name="Standard"/>
      <text:p text:style-name="Standard">Sarah <text:s text:c="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10-27T10:59:14.51</meta:creation-date>
    <dc:date>2013-01-03T20:37:15.96</dc:date>
    <meta:editing-duration>PT1H38M13S</meta:editing-duration>
    <meta:editing-cycles>6</meta:editing-cycles>
    <meta:generator>OpenOffice.org/3.4.1$Win32 OpenOffice.org_project/341m1$Build-9593</meta:generator>
    <meta:document-statistic meta:table-count="0" meta:image-count="0" meta:object-count="0" meta:page-count="3" meta:paragraph-count="31" meta:word-count="1388" meta:character-count="7192"/>
    <meta:user-defined meta:name="Info 1"/>
    <meta:user-defined meta:name="Info 2"/>
    <meta:user-defined meta:name="Info 3"/>
    <meta:user-defined meta:name="Info 4"/>
  </office:meta>
</office:document-meta>
</file>